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left="2cm" fo:margin-right="2.4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cm" fo:margin-right="2.49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2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2" style:family="paragraph" style:parent-style-name="ConsNonforma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ConsNonforma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master-page-name="Standard">
      <style:paragraph-properties fo:margin-left="2cm" fo:margin-right="2.499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left="0cm" fo:margin-right="-0.026cm" fo:margin-top="0cm" fo:margin-bottom="0cm" fo:line-height="100%" fo:text-align="justify" style:justify-single-word="false" fo:text-indent="1.349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WW8Num1">
      <style:paragraph-properties fo:margin-left="-0.026cm" fo:margin-right="-0.026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WW8Num1">
      <style:paragraph-properties fo:margin-left="-0.026cm" fo:margin-right="-0.026cm" fo:line-height="100%" fo:text-align="justify" style:justify-single-word="false" fo:text-indent="0cm" style:auto-text-indent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2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2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3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font-weight-complex="bold" style:text-emphasize="none"/>
    </style:style>
    <style:style style:name="T24" style:family="text">
      <style:text-properties style:text-outline="false" style:text-line-through-style="none" fo:font-style="italic" fo:text-shadow="none" style:text-underline-style="none" fo:font-weight="bold" style:font-name-asian="Times New Roman" style:font-style-asian="italic" style:font-weight-asian="bold" style:font-name-complex="Times New Roman" style:font-style-complex="italic" style:font-weight-complex="bold" style:text-emphasiz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ОТОКОЛ № </text:p>
      <text:p text:style-name="P4"/>
      <text:p text:style-name="P4">общего собрания собственников помещений</text:p>
      <text:p text:style-name="P4"><text:s/>в многоквартирном доме по адресу:</text:p>
      <text:p text:style-name="P4">г. Киров, <text:s/>ул.Карла Маркса д.13а</text:p>
      <text:p text:style-name="P4">/в очной форме/</text:p>
      <text:p text:style-name="P5"/>
      <text:p text:style-name="P6"><text:span text:style-name="T2"><text:tab/></text:span><text:span text:style-name="T3">Место проведения собрания </text:span><text:span text:style-name="T4">– </text:span><text:span text:style-name="T5">г. Киров, ул.Карла Маркса д.13а</text:span></text:p>
      <text:p text:style-name="P7"><text:span text:style-name="T1"><text:tab/></text:span><text:span text:style-name="T6">Дата и время проведения собрания </text:span><text:span text:style-name="T1">– <text:s text:c="2"/></text:span><text:span text:style-name="T7">«12» мая <text:s/>2018 г. в 19 часов 00 минут </text:span></text:p>
      <text:p text:style-name="P8"><text:tab/><text:span text:style-name="T10">Инициаторы проведения собрания</text:span> — <text:span text:style-name="T13">Гафаров Ильдар Рашитович, кв.,47 свидетельство о праве собственности 43 АГ 002755</text:span></text:p>
      <text:p text:style-name="P8"><text:tab/><text:span text:style-name="T10">Присутствующие лица — собственники помещений МКД 13а по ул.Карла Маркса <text:s text:c="2"/>г.Кирова</text:span></text:p>
      <text:p text:style-name="P8"><text:tab/><text:span text:style-name="T10">Приглашенные лица: </text:span><text:span text:style-name="T15">не приглашались</text:span></text:p>
      <text:list xml:id="list31207951806834643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 text:c="11"/><text:span text:style-name="T6">Общая площадь жилых и нежилых помещений многоквартирного дома составляет</text:span><text:span text:style-name="T1"> </text:span><text:span text:style-name="T7">4448.5 </text:span><text:span text:style-name="T1"><text:s/></text:span><text:span text:style-name="T7">кв.м.</text:span><text:span text:style-name="T1"><text:tab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<text:tab/></text:span><text:span text:style-name="T6">Голосовали (присутствовали) собственники помещений общей площадью</text:span><text:span text:style-name="T7"> 3185.9 кв.м.</text:span><text:span text:style-name="T1">, что составляет </text:span><text:span text:style-name="T7">71.6% </text:span><text:span text:style-name="T1"><text:s/>площади жилых и нежилых помещений многоквартирного дома. Лист голосования собственников (бюллетени) присутствующих на собрании и принявших участие в голосовании прилагаются (Приложение № _1_ к протоколу).</text:span><text:span text:style-name="T8"> </text:span></text:p>
      <text:p text:style-name="P7"><text:span text:style-name="T8"><text:tab/></text:span><text:span text:style-name="T6">Кворум имеется. </text:span><text:span text:style-name="T1">Собрание правомочно. При подсчете голосов за 1 голос принимается 1 кв.м. общей площади помещения, находящегося в собственности.</text:span></text:p>
      <text:p text:style-name="P9"/>
      <text:p text:style-name="P9"/>
      <text:p text:style-name="P22">Повестка дня общего собрания собственников помещений:</text:p>
      <text:p text:style-name="P22"/>
      <text:p text:style-name="P22"/>
      <text:list xml:id="list5887161285847430413" text:style-name="WW8Num1">
        <text:list-item>
          <text:p text:style-name="P26">Процедурные вопросы. Избрание председателя и секретаря собрания, наделение их полномочиями по подсчету голосов.</text:p>
          <text:p text:style-name="P27">2.<text:tab/>Выбор уполномоченного лица по предоставлению платежных документов на уплату взносов на капитальный ремонт - <text:s/>АО "РКЦ КО". Установление стоимости <text:s/>платежного документа.</text:p>
          <text:p text:style-name="P27">3.<text:tab/>Утверждение стоимости услуг по ведению специального счета на капитальный ремонт</text:p>
        </text:list-item>
      </text:list>
      <text:p text:style-name="P13"/>
      <text:p text:style-name="P13"/>
      <text:p text:style-name="P13"/>
      <text:p text:style-name="P13"/>
      <text:list xml:id="list1662832438518754403" text:style-name="WW8Num4">
        <text:list-header>
          <text:p text:style-name="P29"><text:s text:c="11"/>Вопрос №1. Процедурные вопросы – избрание председателя и секретаря общего собрания.</text:p>
        </text:list-header>
      </text:list>
      <text:p text:style-name="P10"><text:s text:c="4"/><text:span text:style-name="T11"><text:s text:c="6"/>С</text:span><text:span text:style-name="T10">лушали</text:span><text:span text:style-name="T16"> Гафарова И.Р. кв.47 </text:span><text:span text:style-name="T15">по вопросу №1 повестки дня «Процедурные вопросы. Избрание председателя и секретаря собрания, наделение их полномочиями по подсчету голосов»</text:span><text:span text:style-name="T17"> </text:span></text:p>
      <text:p text:style-name="P10"><text:span text:style-name="T16"><text:s text:c="5"/></text:span><text:span text:style-name="T10">Предложено: </text:span><text:span text:style-name="T15">Избрать </text:span>председателем собрания Гафарова И.Р. кв.47, секретарем собрания Смирнову М.В. кв.4 и наделить данных кандидатур полномочиями по подсчету голосов.</text:p>
      <text:p text:style-name="P12"><text:span text:style-name="T6"><text:s text:c="12"/>Решили: </text:span><text:span text:style-name="T1"><text:tab/><text:tab/> <text:s text:c="11"/>«</text:span><text:span text:style-name="T7">ЗА» - <text:s/>3185.9 кв.м. (100 %)</text:span></text:p>
      <text:p text:style-name="P2"><text:tab/><text:tab/><text:tab/><text:tab/><text:tab/>«ПРОТИВ» - <text:s/>0 кв. м (0 %)</text:p>
      <text:p text:style-name="P2"><text:tab/><text:tab/><text:tab/><text:tab/><text:tab/>«ВОЗДЕРЖАЛСЯ» - 0 кв.м. ( 0%)</text:p>
      <text:p text:style-name="P14"><text:span text:style-name="T10"><text:s text:c="5"/>Решение: </text:span><text:span text:style-name="T15">По вопросу №1 повестки дня «Процедурные вопросы. Избрание председателя и секретаря собрания, наделение их полномочиями по подсчету голосов» решение </text:span><text:span text:style-name="T20">принято</text:span><text:span text:style-name="T13">. </text:span><text:span text:style-name="T20">Собственники приняли решение и</text:span><text:span text:style-name="T15">збрать </text:span><text:span text:style-name="T20">председателем собрания — Гафарова И.Р. кв.47, секретарем собрания Смирнову М.В. кв.4 </text:span><text:s/><text:span text:style-name="T20">и наделить данных кандидатур полномочиями по подсчету голосов.</text:span></text:p>
      <text:p text:style-name="P15"/>
      <text:p text:style-name="P14"><text:span text:style-name="T20"><text:s text:c="11"/></text:span><text:span text:style-name="T12">Вопрос №2 <text:s/></text:span><text:span text:style-name="T21">Выбор уполномоченного лица по предоставлению платежных документов на уплату взносов на капитальный ремонт - <text:s/>АО "РКЦ КО". Установление стоимости <text:s/>платежного документа.</text:span></text:p>
      <text:p text:style-name="P10"><text:span text:style-name="T11"><text:s text:c="6"/>С</text:span><text:span text:style-name="T10">лушали</text:span><text:span text:style-name="T15"> </text:span><text:span text:style-name="T16"><text:s/>Гафарова И.Р. кв.47 <text:s/></text:span><text:span text:style-name="T15">по вопросу №2 повестки дня «</text:span><text:span text:style-name="T22">Выбор уполномоченного лица по предоставлению платежных документов на уплату взносов на капитальный ремонт - <text:s/>АО "РКЦ КО". Установление стоимости <text:s/>платежного документа.</text:span><text:span text:style-name="T15">»</text:span><text:span text:style-name="T17"> </text:span></text:p>
      <text:p text:style-name="P19"><text:span text:style-name="T10"><text:s text:c="2"/>Предложено:</text:span><text:span text:style-name="T15"> Выбрать лицом уполномоченным по предоставлению платежных документов на </text:span><text:soft-page-break/><text:span text:style-name="T15">уплату взносов на капитальный ремонт - <text:s/>АО "РКЦ КО". Установить стоимость одного платежного документа в размере - <text:s/>10. 20 руб за документ</text:span></text:p>
      <text:p text:style-name="P20"><text:span text:style-name="T6"><text:s text:c="2"/>Решили: <text:s text:c="36"/>«</text:span><text:span text:style-name="T9">ЗА» - <text:s/>3185.9 кв.м. (100 %)</text:span></text:p>
      <text:p text:style-name="P3"><text:tab/><text:tab/><text:tab/><text:tab/><text:tab/>«ПРОТИВ» - <text:s/>0 кв. м (0 %)</text:p>
      <text:p text:style-name="P33"><text:span text:style-name="T7"><text:tab/><text:tab/><text:tab/><text:tab/><text:tab/>«ВОЗДЕРЖАЛСЯ» - 0 кв.м. ( 0%)</text:span></text:p>
      <text:p text:style-name="P19"><text:span text:style-name="T10"><text:s text:c="2"/>Решение: </text:span><text:span text:style-name="T15">По вопросу №2 повестки дня «</text:span><text:span text:style-name="T22">Выбор уполномоченного лица по предоставлению платежных документов на уплату взносов на капитальный ремонт - <text:s/>АО "РКЦ КО". Установление стоимости <text:s/>платежного документа.</text:span><text:span text:style-name="T15">» решение </text:span><text:span text:style-name="T20">принято</text:span><text:span text:style-name="T13">. </text:span><text:span text:style-name="T20">Собственники приняли решение </text:span><text:span text:style-name="T12"><text:s text:c="2"/>в</text:span><text:span text:style-name="T20">ыбрать лицом уполномоченным по предоставлению платежных документов на уплату взносов на капитальный ремонт - <text:s/>АО "РКЦ КО". Установить стоимость одного платежного документа в размере - <text:s/>10. 20 руб за документ <text:s text:c="3"/></text:span></text:p>
      <text:p text:style-name="P11"/>
      <text:p text:style-name="P14"><text:span text:style-name="T20"><text:s text:c="4"/></text:span><text:span text:style-name="T14">Вопрос №3 </text:span><text:span text:style-name="T21">Утверждение стоимости услуг по ведению специального счета на капитальный ремонт</text:span></text:p>
      <text:p text:style-name="P10"><text:span text:style-name="T11"><text:s text:c="5"/>С</text:span><text:span text:style-name="T10">лушали</text:span><text:span text:style-name="T15"> </text:span><text:span text:style-name="T16">Гафарова И.Р. кв.47 <text:s text:c="2"/></text:span><text:span text:style-name="T15">по вопросу №3 повестки дня «</text:span><text:span text:style-name="T22">Утверждение стоимости услуг по ведению специального счета на капитальный ремонт</text:span><text:span text:style-name="T15">»</text:span><text:span text:style-name="T17"> </text:span></text:p>
      <text:p text:style-name="P10"><text:span text:style-name="T10"><text:s text:c="5"/>Предложено:</text:span><text:span text:style-name="T15"> Утвердить стоимость услуг по ведению специального счета на капитальный ремонт ООО "УК Мегаполис" в размере 14 руб. с 1 лицевого счета. </text:span></text:p>
      <text:p text:style-name="P12"><text:span text:style-name="T6"><text:s text:c="7"/>Решили: <text:s text:c="40"/></text:span><text:span text:style-name="T9"><text:s/>«ЗА» - <text:s/>3185.9 кв.м. (100 %)</text:span></text:p>
      <text:p text:style-name="P3"><text:tab/><text:tab/><text:tab/><text:tab/><text:tab/>«ПРОТИВ» - <text:s/>0 кв. м (0 %)</text:p>
      <text:p text:style-name="P30"><text:span text:style-name="T7"><text:tab/><text:tab/><text:tab/><text:tab/><text:tab/>«ВОЗДЕРЖАЛСЯ» - 0 кв.м. ( 0%)</text:span></text:p>
      <text:p text:style-name="P14"><text:span text:style-name="T10"><text:s text:c="5"/>Решение: </text:span><text:span text:style-name="T15">По вопросу №3 повестки дня «</text:span><text:span text:style-name="T22">Утверждение стоимости услуг по ведению специального счета на капитальный ремонт</text:span><text:span text:style-name="T15">» решение </text:span><text:span text:style-name="T20">принято</text:span><text:span text:style-name="T13">. </text:span><text:span text:style-name="T20">Собственники приняли решение </text:span><text:span text:style-name="T15"><text:s/>утвердить стоимость услуг по ведению специального счета на капитальный ремонт ООО "УК Мегаполис" в размере 14 руб. с 1 лицевого счета. </text:span></text:p>
      <text:p text:style-name="P1"/>
      <text:p text:style-name="P1"/>
      <text:p text:style-name="P2">ИТОГО ПО СОБРАНИЮ:</text:p>
      <text:list xml:id="list7634319170146542795" text:style-name="L3">
        <text:list-item>
          <text:p text:style-name="P38">выбрать лицом уполномоченным по предоставлению платежных документов на уплату взносов на капитальный ремонт - <text:s/>АО "РКЦ КО". Установить стоимость одного платежного документа в размере - <text:s/>10. 20 руб за документ <text:s text:c="3"/></text:p>
          <text:p text:style-name="P28"><text:span text:style-name="T18"><text:s text:c="10"/>- утвердить стоимость услуг по ведению специального счета на капитальный ремонт ООО "УК Мегаполис" в размере 14 руб. с 1 лицевого счета. </text:span>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0">Председатель собрания ________________/<text:span text:style-name="T22">Гафаров И.Р. кв.47 <text:s text:c="5"/>« ____» __________ 2018 г. </text:span></text:p>
      <text:p text:style-name="P1"/>
      <text:p text:style-name="P10">Секретарь собрания <text:s text:c="3"/>_________________/ <text:span text:style-name="T22">Смирнова М.В. кв.4 <text:s text:c="3"/>« ____» __________ 2018 г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риложения к протоколу общего собрания собственников:</text:p>
      <text:p text:style-name="P1">1_Список собственников помещений МКД, присутствовавших на общем собрании МКД</text:p>
      <text:p text:style-name="P1">2_Листы голосования</text:p>
      <text:p text:style-name="P1">3_Сообщения о проведении общего собрания собственников</text:p>
      <text:p text:style-name="P1">4­_ Реестр собственников жилых и нежилых помещений МК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1z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31cm" fo:text-indent="-0.635cm" fo:margin-left="2.136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8:39:28.62</meta:creation-date>
    <dc:date>2018-05-14T09:35:27.04</dc:date>
    <meta:editing-duration>PT49M14S</meta:editing-duration>
    <meta:editing-cycles>19</meta:editing-cycles>
    <meta:generator>OpenOffice/4.0.1$Win32 OpenOffice.org_project/401m5$Build-9714</meta:generator>
    <meta:print-date>2017-06-27T14:07:53.29</meta:print-date>
    <meta:document-statistic meta:table-count="0" meta:image-count="0" meta:object-count="0" meta:page-count="2" meta:paragraph-count="48" meta:word-count="699" meta:character-count="5298"/>
  </office:meta>
</office:document-meta>
</file>